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erstboom van 01 december 2025 t/m 06 januari 2026, van Wassenaer Hoffmanplein 89, 2271 AX Voorburg - kenmerk 2280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erstboom van 01 december 2025 t/m 06 januari 2026.</text:p>
            <text:p text:style-name="common-al">
            
          </text:p>
            <text:p text:style-name="common-al">
            <text:span text:style-name="nadrukvet">Datum bekendmaking besluit: </text:span>08-09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299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80973</meta:user-defined>
    <dc:language>nl</dc:language>
    <meta:user-defined meta:name="OVERHEIDop.locatietype/OVERHEIDop.gebiedsmarkering">Punt</meta:user-defined>
    <meta:user-defined meta:name="DC.title">Vergunning verleend voor het plaatsen van een kerstboom van 01 december 2025 t/m 06 januari 2026, van Wassenaer Hoffmanplein 89, 2271 AX Voorburg - kenmerk 2280973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90</meta:user-defined>
    <meta:user-defined meta:name="OVERHEIDop.GmbID/DC.identifier">gmb-2025-392990</meta:user-defined>
    <meta:user-defined meta:name="OVERHEIDop.versieInformatie"/>
  </office:meta>
</office:document-meta>
</file>