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emeester Timmermanslaan 113, 3481 B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emeester Timmermanslaan 113, 3481 B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29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983</meta:user-defined>
    <meta:user-defined meta:name="DCTERMS.abstract">het vernieuwen van de voorgevel</meta:user-defined>
    <dc:language>nl</dc:language>
    <meta:user-defined meta:name="OVERHEIDop.locatietype/OVERHEIDop.gebiedsmarkering">Punt</meta:user-defined>
    <meta:user-defined meta:name="DC.title">Besluit (Burgemeester Timmermanslaan 113, 3481 BP Harmelen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7</meta:user-defined>
    <meta:user-defined meta:name="OVERHEIDop.GmbID/DC.identifier">gmb-2025-392987</meta:user-defined>
    <meta:user-defined meta:name="OVERHEIDop.versieInformatie"/>
  </office:meta>
</office:document-meta>
</file>