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loods - Noorderweg 48, 9804 TE Noordhorn, Verzoeklocatie 2025042200821, Zuidhorn (ZHN00) E 1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september 2025 een besluit genomen op de aanvraag met zaaknummer 2025011353 voor het bouwen van een loods op locatie Noorderweg 48, 9804 TE Noordhorn, Verzoeklocatie 2025042200821, Zuidhorn (ZHN00) E 1335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298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8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8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135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bouwen van een loods - Noorderweg 48, 9804 TE Noordhorn, Verzoeklocatie 2025042200821, Zuidhorn (ZHN00) E 133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84</meta:user-defined>
    <meta:user-defined meta:name="OVERHEIDop.GmbID/DC.identifier">gmb-2025-392984</meta:user-defined>
    <meta:user-defined meta:name="OVERHEIDop.versieInformatie"/>
  </office:meta>
</office:document-meta>
</file>