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 en materiaalopslag afgezet met bouwhekken, Gestelsestraat 28 5615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729 </text:p>
            <text:p text:style-name="common-al"> Omschrijving: plaatsen van 2 containers e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28 5615L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9-09-2025 </text:p>
            <text:p text:style-name="common-al"> Heeft u direct belang bij deze beslissing? Dan kunt u binnen zes weken, na 0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98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8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8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729</meta:user-defined>
    <meta:user-defined meta:name="DCTERMS.abstract">plaatsen van 2 containers en materiaalopslag afgezet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2 containers en materiaalopslag afgezet met bouwhekken, Gestelsestraat 28 5615LE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82</meta:user-defined>
    <meta:user-defined meta:name="OVERHEIDop.GmbID/DC.identifier">gmb-2025-392982</meta:user-defined>
    <meta:user-defined meta:name="OVERHEIDop.versieInformatie"/>
  </office:meta>
</office:document-meta>
</file>