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lauwstraat 9, 4651 GA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transformeren van een bestaand pand in 5 appartementen op de percelen Blauwstraat 9 (app A.), Blauwstraat 9a (app. B), Ravelijnstraat 40 (app. E), 42 (app. D) en 44 (app. C) 4651 GA te Steenbergen.</text:p>
            <text:p text:style-name="common-al">
            
          </text:p>
            <text:p text:style-name="common-al">De gemeente Steenbergen heeft op 09-09-2025 een besluit op een aanvraag omgevingsvergunning genomen. </text:p>
            <text:p text:style-name="common-al">De gemeente geeft hiermee toestemming voor het transformeren van een bestaand pand in 5 appartementen op het perceel gelegen aan bovenstaande locatie.</text:p>
            <text:p text:style-name="common-al">Het besluit is 09-09-2025 naar de aanvrager toegezonden en is geregistreerd onder 0851Z25060000072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2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29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727</meta:user-defined>
    <dc:language>nl</dc:language>
    <meta:user-defined meta:name="OVERHEIDop.locatietype/OVERHEIDop.gebiedsmarkering">Punt</meta:user-defined>
    <meta:user-defined meta:name="DC.title">Besluit op een omgevingsvergunning Blauwstraat 9, 4651 GA Steenber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1</meta:user-defined>
    <meta:user-defined meta:name="OVERHEIDop.GmbID/DC.identifier">gmb-2025-392981</meta:user-defined>
    <meta:user-defined meta:name="OVERHEIDop.versieInformatie"/>
  </office:meta>
</office:document-meta>
</file>