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RECTIFICATIE ontvangst Aanvraag omgevingsvergunning Nolensstraat 9, 3601XD Maarssen - het bouwen van 2 dakkapellen aan de voor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augustus 2025</text:p>
            <text:p text:style-name="common-al">Zaaknummer: Z2025-00001718</text:p>
            <text:p text:style-name="common-al">Product: omgevingsvergunning</text:p>
            <text:p text:style-name="common-al">
            <text:span text:style-name="nadrukvet">Rectificatie</text:span>: in de omschrijving zoals gepubliceerd op 1 september 2025 staat in de omschrijving "het bouwen van een dakkapel aan de voor- en achterkant van de woning" wordt gewijzigd in " het realiseren van dakkapellen aan de voor- en achterkant van de woning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29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8</meta:user-defined>
    <meta:user-defined meta:name="DCTERMS.abstract">Betreft: Aanvraag op locatie Nolensstraat 9, 3601XD Maarssen</meta:user-defined>
    <dc:language>nl</dc:language>
    <meta:user-defined meta:name="OVERHEIDop.locatietype/OVERHEIDop.gebiedsmarkering">Vlak</meta:user-defined>
    <meta:user-defined meta:name="DC.title">Gemeente Stichtse Vecht - RECTIFICATIE ontvangst Aanvraag omgevingsvergunning Nolensstraat 9, 3601XD Maarssen - het bouwen van 2 dakkapellen aan de voor- en achterkant van de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76</meta:user-defined>
    <meta:user-defined meta:name="OVERHEIDop.GmbID/DC.identifier">gmb-2025-392976</meta:user-defined>
    <meta:user-defined meta:name="OVERHEIDop.versieInformatie"/>
  </office:meta>
</office:document-meta>
</file>