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art. 5.8 Omgevingswet), Arendplein 17, 5022AE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plaatsen van een aanbouw op locatie Arendplein 17, 5022AE Tilburg omdat deze binnen de regels van vergunningsvrij vallen. Geregistreerd onder Z2025-00009085. Het betreft de volgende activiteit(en):</text:p>
            <text:list text:style-name="id1-3-2-1-1-2">
              <text:list-item text:style-override="id1-3-2-1-1-2-1">
                <text:number>•</text:number>
                <text:p text:style-name="al">Bouwactiviteit (omgevingsplan)</text:p>
              </text:list-item>
            </text:list>
            <text:p text:style-name="common-al">Indien datum: 16 juli 2025</text:p>
            <text:p text:style-name="common-al">Uiterlijke einddatum: 10 september 2025</text:p>
            <text:p text:style-name="common-al">Besluitdatum: 9 september 2025</text:p>
            <text:p text:style-name="common-al">Reactiedatum bezewaar: 23 oktober 2025</text:p>
            <text:p text:style-name="common-al">
            <text:span text:style-name="nadrukvet">Bent u het niet eens met de vergunning?</text:span>
          </text:p>
            <text:p text:style-name="common-al">U kunt de gemeente tot 23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onder vermelding van ons kenmerk Z2025-00009085;</text:p>
              </text:list-item>
              <text:list-item text:style-override="id1-3-2-1-1-10-4">
                <text:number>•</text:number>
                <text:p text:style-name="al">een omschrijving of een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29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5</meta:user-defined>
    <meta:user-defined meta:name="DCTERMS.abstract">Z2025-00009085 - plaatsen van een aanbouw</meta:user-defined>
    <dc:language>nl</dc:language>
    <meta:user-defined meta:name="OVERHEIDop.locatietype/OVERHEIDop.gebiedsmarkering">Vlak</meta:user-defined>
    <meta:user-defined meta:name="DC.title">Positieve weigering Omgevingsvergunning (art. 5.8 Omgevingswet), Arendplein 17, 5022AE Tilburg</meta:user-defined>
    <meta:user-defined meta:name="DCTERMS.W3CDTF/DCTERMS.available">2025-09-11</meta:user-defined>
    <meta:user-defined meta:name="DCTERMS.W3CDTF/OVERHEIDop.jaargang">2025</meta:user-defined>
    <meta:user-defined meta:name="OVERHEIDop.publicationIssue">392974</meta:user-defined>
    <meta:user-defined meta:name="OVERHEIDop.GmbID/DC.identifier">gmb-2025-392974</meta:user-defined>
    <meta:user-defined meta:name="OVERHEIDop.versieInformatie"/>
  </office:meta>
</office:document-meta>
</file>