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ngweg 330, 1507 BS Zaandam - het verand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57 - het veranderen van een in- en uitrit op de locatie Ringweg 330, 1507 BS Zaandam</text:p>
            <text:p text:style-name="common-al">Aanvraag ontvangen: 02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9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2957</meta:user-defined>
    <dc:language>nl</dc:language>
    <meta:user-defined meta:name="OVERHEIDop.locatietype/OVERHEIDop.gebiedsmarkering">Punt</meta:user-defined>
    <meta:user-defined meta:name="DC.title">Aanvraag omgevingsvergunning - Ringweg 330, 1507 BS Zaandam - het veranderen van een in- en uitr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69</meta:user-defined>
    <meta:user-defined meta:name="OVERHEIDop.GmbID/DC.identifier">gmb-2025-392969</meta:user-defined>
    <meta:user-defined meta:name="OVERHEIDop.versieInformatie"/>
  </office:meta>
</office:document-meta>
</file>