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errit van der Veenlaan 53, 2552 WE 's-Gravenhage, Gerrit van der Veenlaan 55 A, 2552 WE 's-Gravenhage, Gerrit van der Veenlaan 55 B, 2552 WE 's-Gravenhage, Gerrit 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een portiekafsluiting</text:p>
            <text:p text:style-name="common-al"/>
            <text:p text:style-name="common-al">Ons kenmerk: VTH2025-3528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errit van der Veenlaan 53, 2552 WE 's-Gravenhage, Gerrit van der Veenlaan 55 A, 2552 WE 's-Gravenhage, Gerrit van der Veenlaan 55 B, 2552 WE 's-Gravenhage, Gerrit van der Veenlaan 57 A, 2552 WE 's-Gravenhage, Gerrit van der Veenlaan 57 B, 2552 WE 's-Gravenhage, Gerrit van der Veenlaan 59 A, 2552 WE 's-Gravenhage, Gerrit van der Veenlaan 59 B, 2552 WE 's-Gravenhage, Gerrit van der Veenlaan 61 A, 2552 WE 's-Gravenhage, Gerrit van der Veenlaan 61 B, 2552 WE 's-Gravenhage, Gerrit van der Veenlaan 63 A, 2552 WE 's-Gravenhage, Gerrit van der Veenlaan 63 B, 2552 WE 's-Gravenhage, Gerrit van der Veenlaan 65 A, 2552 WE 's-Gravenhage, Gerrit van der Veenlaan 65 B, 2552 W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2966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6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6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281</meta:user-defined>
    <meta:user-defined meta:name="DCTERMS.abstract">het veranderen van het pand door het plaatsen van een portiekafslui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Gerrit van der Veenlaan 53, 2552 WE 's-Gravenhage, Gerrit van der Veenlaan 55 A, 2552 WE 's-Gravenhage, Gerrit van der Veenlaan 55 B, 2552 WE 's-Gravenhage, Gerrit v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966</meta:user-defined>
    <meta:user-defined meta:name="OVERHEIDop.GmbID/DC.identifier">gmb-2025-392966</meta:user-defined>
    <meta:user-defined meta:name="OVERHEIDop.versieInformatie"/>
  </office:meta>
</office:document-meta>
</file>