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Guerickestraat ter hoogte van nummer: 90 in AMSTERDAM</text:p>
            <text:p text:style-name="common-al">Looptijd :12-09-2025 t/m 31-10-2025</text:p>
            <text:p text:style-name="common-al">Verzonden naar aanvrager op: 08-09-2025</text:p>
            <text:p text:style-name="common-al">Kenmerk gemeente: Z/25/3005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75</meta:user-defined>
    <meta:user-defined meta:name="DCTERMS.abstract">Object,Von Guerickestraat 90 1097RC, 20250912, Von Guerickestraat ter hoogte van nummer: 90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9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62</meta:user-defined>
    <meta:user-defined meta:name="OVERHEIDop.GmbID/DC.identifier">gmb-2025-392962</meta:user-defined>
    <meta:user-defined meta:name="OVERHEIDop.versieInformatie"/>
  </office:meta>
</office:document-meta>
</file>