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carport  Dammekant 75, 2411C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Bodegraven-Reeuwijk besloten om de beslistermijn van de aanvraag met kenmerk 2024-00025887 voor het bouwen van een carport  op de locatie Dammekant 75, 2411CB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2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8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carport  Dammekant 75, 2411CB Bodegra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94</meta:user-defined>
    <meta:user-defined meta:name="OVERHEIDop.GmbID/DC.identifier">gmb-2025-39294</meta:user-defined>
    <meta:user-defined meta:name="OVERHEIDop.versieInformatie"/>
  </office:meta>
</office:document-meta>
</file>