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al De Ruijterweg ter hoogte van nummer: 307 in Amsterdam</text:p>
            <text:p text:style-name="common-al">Looptijd :23-09-2025 t/m 24-09-2025</text:p>
            <text:p text:style-name="common-al">Verzonden naar aanvrager op: 08-09-2025</text:p>
            <text:p text:style-name="common-al">Kenmerk gemeente: Z/25/3002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8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02</meta:user-defined>
    <meta:user-defined meta:name="DCTERMS.abstract">TVM parkeervak, Admiraal De Ruijterweg 307 1 1055LX, 20250923, Admiraal De Ruijterweg ter hoogte van nummer: 307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07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31</meta:user-defined>
    <meta:user-defined meta:name="OVERHEIDop.GmbID/DC.identifier">gmb-2025-392931</meta:user-defined>
    <meta:user-defined meta:name="OVERHEIDop.versieInformatie"/>
  </office:meta>
</office:document-meta>
</file>