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plein ter hoogte van nummer: 30 in AMSTERDAM</text:p>
            <text:p text:style-name="common-al">Looptijd :25-09-2025 t/m 25-09-2025</text:p>
            <text:p text:style-name="common-al">Verzonden naar aanvrager op: 08-09-2025</text:p>
            <text:p text:style-name="common-al">Kenmerk gemeente: Z/25/3006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72</meta:user-defined>
    <meta:user-defined meta:name="DCTERMS.abstract">TVM parkeervak,TVM stremmen,Legmeerplein 30 H 1058NL, 20250925, Legmeerplein ter hoogte van nummer: 30</meta:user-defined>
    <dc:language>nl</dc:language>
    <meta:user-defined meta:name="OVERHEIDop.locatietype/OVERHEIDop.gebiedsmarkering">Punt</meta:user-defined>
    <meta:user-defined meta:name="DC.title">Besluit apv vergunning Verleend - Legmeerplein ter hoogte van nummer: 3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22</meta:user-defined>
    <meta:user-defined meta:name="OVERHEIDop.GmbID/DC.identifier">gmb-2025-392922</meta:user-defined>
    <meta:user-defined meta:name="OVERHEIDop.versieInformatie"/>
  </office:meta>
</office:document-meta>
</file>