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5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va Besnyöstraat ter hoogte van nummer: 535 in Amsterdam</text:p>
            <text:p text:style-name="common-al">Looptijd :17-09-2025 t/m 18-09-2025</text:p>
            <text:p text:style-name="common-al">Verzonden naar aanvrager op: 08-09-2025</text:p>
            <text:p text:style-name="common-al">Kenmerk gemeente: Z/25/3005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6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692</meta:user-defined>
    <meta:user-defined meta:name="DCTERMS.abstract">Object,Eva Besnyöstraat 535 1087LG, 20250917, Eva Besnyöstraat ter hoogte van nummer: 535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535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21</meta:user-defined>
    <meta:user-defined meta:name="OVERHEIDop.GmbID/DC.identifier">gmb-2025-392921</meta:user-defined>
    <meta:user-defined meta:name="OVERHEIDop.versieInformatie"/>
  </office:meta>
</office:document-meta>
</file>