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rcatorstraat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De Kaarten van Mercator ter hoogte van Mercatorstraat 25-H in Amsterdam</text:p>
            <text:p text:style-name="common-al">Datum van: 01-11-2025</text:p>
            <text:p text:style-name="common-al">Datum t/m: 01-11-2025</text:p>
            <text:p text:style-name="common-al">Tijd van: 16:00</text:p>
            <text:p text:style-name="common-al">Tijd tot: 19:00</text:p>
            <text:p text:style-name="common-al">Bezoekers drukste moment: 80</text:p>
            <text:p text:style-name="common-al">Activiteiten: Eten, kennismaken, dansen, muziek luisteren, talentenjacht, schminken, buurtquiz.</text:p>
            <text:p text:style-name="common-al">Ontvangen op: 30-08-2025</text:p>
            <text:p text:style-name="common-al">Kenmerk gemeente: Z/25/30022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2286</meta:user-defined>
    <meta:user-defined meta:name="DCTERMS.abstract">Aanvraag voor een evenementenvergunning ter hoogte van adres Mercatorstraat 25-H in Amsterdam</meta:user-defined>
    <dc:language>nl</dc:language>
    <meta:user-defined meta:name="OVERHEIDop.locatietype/OVERHEIDop.gebiedsmarkering">Punt</meta:user-defined>
    <meta:user-defined meta:name="DC.title">Aanvraag evenementenvergunning Mercatorstraat 25-H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14</meta:user-defined>
    <meta:user-defined meta:name="OVERHEIDop.GmbID/DC.identifier">gmb-2025-392914</meta:user-defined>
    <meta:user-defined meta:name="OVERHEIDop.versieInformatie"/>
  </office:meta>
</office:document-meta>
</file>