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van een kinderopvang</text:span>
          </text:p>
            <text:p text:style-name="common-al">Er is op 23-01-2025 een activiteit gemeld voor het brandveilig in gebruik hebben van een kinderopvang, op Kraaienhof 2, 8219 CG Lelystad. De melding heeft dossiernummer 099567298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2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72982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91</meta:user-defined>
    <meta:user-defined meta:name="OVERHEIDop.GmbID/DC.identifier">gmb-2025-39291</meta:user-defined>
    <meta:user-defined meta:name="OVERHEIDop.versieInformatie"/>
  </office:meta>
</office:document-meta>
</file>