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eedijk ter hoogte van nummer: 1 in Amsterdam</text:p>
            <text:p text:style-name="common-al">Looptijd :15-09-2025 t/m 17-11-2025</text:p>
            <text:p text:style-name="common-al">Verzonden naar aanvrager op: 08-09-2025</text:p>
            <text:p text:style-name="common-al">Kenmerk gemeente: Z/25/3005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1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0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92</meta:user-defined>
    <meta:user-defined meta:name="DCTERMS.abstract">Object,Zeedijk 1 1012AN, 20250915, Zeedijk ter hoogte van nummer: 1</meta:user-defined>
    <dc:language>nl</dc:language>
    <meta:user-defined meta:name="OVERHEIDop.locatietype/OVERHEIDop.gebiedsmarkering">Punt</meta:user-defined>
    <meta:user-defined meta:name="DC.title">Besluit apv vergunning Verleend - Zeedijk ter hoogte van nummer: 1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07</meta:user-defined>
    <meta:user-defined meta:name="OVERHEIDop.GmbID/DC.identifier">gmb-2025-392907</meta:user-defined>
    <meta:user-defined meta:name="OVERHEIDop.versieInformatie"/>
  </office:meta>
</office:document-meta>
</file>