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Verleend - Johann Keplerstraat 3 in Amsterdam en Johann Keplerstraat 1-1 in Amsterdam en Johann Keplerstraat 1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splitsen van het gebouw in 3 appartementsrechten op adres Johann Keplerstraat 3 in Amsterdam en Johann Keplerstraat 1-1 in Amsterdam en Johann Keplerstraat 1-H in Amsterdam</text:p>
            <text:p text:style-name="common-al">Verzonden naar aanvrager op: 08-09-2025</text:p>
            <text:p text:style-name="common-al">Kenmerk gemeente: Z/25/3001506</text:p>
            <text:p text:style-name="common-al"/>
            <text:p text:style-name="common-al">
            <text:span text:style-name="nadrukvet">Toestemming voor het splitsen van een gebouw met woningen aan Johann Keplerstraat 3 in Amsterdam en Johann Keplerstraat 1-1 in Amsterdam en Johann Keplerstraat 1-H in Amsterdam</text:span>
          </text:p>
            <text:p text:style-name="common-al">De gemeente Amsterdam verleende een splitsingsvergunning. De gemeente Amsterdam geeft hiermee toestemming voor het splitsen van een gebouw met woningen aan Johann Keplerstraat 3 in Amsterdam en Johann Keplerstraat 1-1 in Amsterdam en Johann Keplerstraat 1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Stadsloket.Oost.vergunningen.dvl@amsterdam.nl?Subject=Dossier Z/25/3001506" xlink:type="simple">Stadsloket.Oost.vergunningen.dvl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2900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90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90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1506</meta:user-defined>
    <meta:user-defined meta:name="DCTERMS.abstract">Het splitsen van het gebouw in 3 appartementsrechten op adres Johann Keplerstraat 3 en Johann Keplerstraat 1-1 en Johann Keplerstraat 1-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Verleend - Johann Keplerstraat 3 in Amsterdam en Johann Keplerstraat 1-1 in Amsterdam en Johann Keplerstraat 1-H in Amsterdam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2900</meta:user-defined>
    <meta:user-defined meta:name="OVERHEIDop.GmbID/DC.identifier">gmb-2025-392900</meta:user-defined>
    <meta:user-defined meta:name="OVERHEIDop.versieInformatie"/>
  </office:meta>
</office:document-meta>
</file>