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onstructieve wijziging van een woning aan Kromme Stelakker 35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69193</text:p>
            <text:p text:style-name="common-al">Voor : Constructieve wijziging woning</text:p>
            <text:p text:style-name="common-al">Locatie : Kromme Stelakker 35a, (3945 CV) Cothen</text:p>
            <text:p text:style-name="common-al">Datum ontvangst : 22-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4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9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9193</meta:user-defined>
    <dc:language>nl</dc:language>
    <meta:user-defined meta:name="OVERHEIDop.locatietype/OVERHEIDop.gebiedsmarkering">Adres</meta:user-defined>
    <meta:user-defined meta:name="DC.title">Aanvraag vergunning voor de constructieve wijziging van een woning aan Kromme Stelakker 35a te Coth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90</meta:user-defined>
    <meta:user-defined meta:name="OVERHEIDop.GmbID/DC.identifier">gmb-2025-39290</meta:user-defined>
    <meta:user-defined meta:name="OVERHEIDop.versieInformatie"/>
  </office:meta>
</office:document-meta>
</file>