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en Viljoen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Ben Viljoenstraat 49 1091XS Amsterdam</text:p>
            <text:p text:style-name="common-al">Verzonden naar aanvrager op : 08-09-2025</text:p>
            <text:p text:style-name="common-al">Kenmerk gemeente: Z/25/300675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0675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94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94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759</meta:user-defined>
    <meta:user-defined meta:name="DCTERMS.abstract">Verleend: vakantieverhuur vergunning op adres Ben Viljoenstraat 49</meta:user-defined>
    <dc:language>nl</dc:language>
    <meta:user-defined meta:name="OVERHEIDop.locatietype/OVERHEIDop.gebiedsmarkering">Punt</meta:user-defined>
    <meta:user-defined meta:name="DC.title">Besluit vakantieverhuur vergunning Verleend Ben Viljoenstraat 4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894</meta:user-defined>
    <meta:user-defined meta:name="OVERHEIDop.GmbID/DC.identifier">gmb-2025-392894</meta:user-defined>
    <meta:user-defined meta:name="OVERHEIDop.versieInformatie"/>
  </office:meta>
</office:document-meta>
</file>