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kenlaan Z 16, 8567 HG Oudemirdum: verleende omgevingsvergunning slopen en nieuw bouwen van de recreatiewoning. (Z.812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eukenlaan Z 16, 8567 HG Oudemirdum reguliere procedure</text:span>
          </text:p>
            <text:p text:style-name="common-al">Op 24 januari 2025 is een omgevingsvergunning verleend voor de Beukenlaan Z 16, 8567 HG Oudemirdum. De vergunning omvat het slopen en nieuw bouwen van de recreatie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7 maart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8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883</meta:user-defined>
    <dc:language>nl</dc:language>
    <meta:user-defined meta:name="OVERHEIDop.locatietype/OVERHEIDop.gebiedsmarkering">Punt</meta:user-defined>
    <meta:user-defined meta:name="DC.title">Beukenlaan Z 16, 8567 HG Oudemirdum: verleende omgevingsvergunning slopen en nieuw bouwen van de recreatiewoning. (Z.812883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9</meta:user-defined>
    <meta:user-defined meta:name="OVERHEIDop.GmbID/DC.identifier">gmb-2025-39289</meta:user-defined>
    <meta:user-defined meta:name="OVERHEIDop.versieInformatie"/>
  </office:meta>
</office:document-meta>
</file>