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gmeerstraat ter hoogte van nummer: 79 in AMSTERDAM</text:p>
            <text:p text:style-name="common-al">Looptijd :12-09-2025 t/m 28-11-2025</text:p>
            <text:p text:style-name="common-al">Verzonden naar aanvrager op: 08-09-2025</text:p>
            <text:p text:style-name="common-al">Kenmerk gemeente: Z/25/3006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7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276</meta:user-defined>
    <meta:user-defined meta:name="DCTERMS.abstract">Object,Legmeerstraat 79 1058NC, 20250915, Legmeerstraat ter hoogte van nummer: 79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79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79</meta:user-defined>
    <meta:user-defined meta:name="OVERHEIDop.GmbID/DC.identifier">gmb-2025-392879</meta:user-defined>
    <meta:user-defined meta:name="OVERHEIDop.versieInformatie"/>
  </office:meta>
</office:document-meta>
</file>