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eo Mann-Bouwmeesterho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 RVV, Locatie: Theo Mann-Bouwmeesterhof ter hoogte van nummer: 3 in Amsterdam</text:p>
            <text:p text:style-name="common-al">Looptijd :11-09-2025 t/m 11-09-2025</text:p>
            <text:p text:style-name="common-al">Verzonden naar aanvrager op: 08-09-2025</text:p>
            <text:p text:style-name="common-al">Kenmerk gemeente: Z/25/3004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6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05</meta:user-defined>
    <meta:user-defined meta:name="DCTERMS.abstract">TVM parkeervak,RVV,Filmen,Theo Mann-Bouwmeesterhof 3 1065HS, 2025-09-11, Theo Mann-Bouwmeesterhof ter hoogte van nummer: 3</meta:user-defined>
    <dc:language>nl</dc:language>
    <meta:user-defined meta:name="OVERHEIDop.locatietype/OVERHEIDop.gebiedsmarkering">Punt</meta:user-defined>
    <meta:user-defined meta:name="DC.title">Besluit apv vergunning Verleend - Theo Mann-Bouwmeesterhof ter hoogte van nummer: 3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4</meta:user-defined>
    <meta:user-defined meta:name="OVERHEIDop.GmbID/DC.identifier">gmb-2025-392874</meta:user-defined>
    <meta:user-defined meta:name="OVERHEIDop.versieInformatie"/>
  </office:meta>
</office:document-meta>
</file>