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Beethovenstraat ter hoogte van nummer: 553 in AMSTERDAM</text:p>
            <text:p text:style-name="common-al">Looptijd :15-09-2025 t/m 21-09-2025</text:p>
            <text:p text:style-name="common-al">Verzonden naar aanvrager op: 08-09-2025</text:p>
            <text:p text:style-name="common-al">Kenmerk gemeente: Z/25/3002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53</meta:user-defined>
    <meta:user-defined meta:name="DCTERMS.abstract">Filmen,Beethovenstraat 553, Barbara Strozzilaan,- Fietspad langs de Boelelaan, Antonio Vivaldistraat en Amsteldijk 198 1083HK, 20250915, Beethovenstraat ter hoogte van nummer: 55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53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64</meta:user-defined>
    <meta:user-defined meta:name="OVERHEIDop.GmbID/DC.identifier">gmb-2025-392864</meta:user-defined>
    <meta:user-defined meta:name="OVERHEIDop.versieInformatie"/>
  </office:meta>
</office:document-meta>
</file>