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straatweg 5, 9951TK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september 2025 een besluit genomen over de aanvraag voor het bouwen van een loods   op de locatie Winsumerstraatweg 5, 9951TK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28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5</meta:user-defined>
    <meta:user-defined meta:name="DCTERMS.abstract">het bouwen van een loods  , Winsumerstraatweg 5, 9951TK Winsum (21 oktober 2025)</meta:user-defined>
    <dc:language>nl</dc:language>
    <meta:user-defined meta:name="DC.title">Besluit op omgevingsvergunning, Winsumerstraatweg 5, 9951TK Winsum (BOPA)</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2928</meta:user-defined>
    <meta:user-defined meta:name="OVERHEIDop.publicationIssue">392861</meta:user-defined>
    <meta:user-defined meta:name="OVERHEIDop.GmbID/DC.identifier">gmb-2025-392861</meta:user-defined>
    <meta:user-defined meta:name="OVERHEIDop.versieInformatie"/>
  </office:meta>
</office:document-meta>
</file>