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afstervende Ruwe Berk en Bonte Esdoorn aan Gerbrandylaan 7, 2625L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randylaan 7, 2625LP Delft | het kappen van een afstervende Ruwe Berk en Bonte Esdoorn | 08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4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286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841</meta:user-defined>
    <meta:user-defined meta:name="DCTERMS.abstract">Gerbrandylaan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afstervende Ruwe Berk en Bonte Esdoorn aan Gerbrandylaan 7, 2625LP Delf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60</meta:user-defined>
    <meta:user-defined meta:name="OVERHEIDop.GmbID/DC.identifier">gmb-2025-392860</meta:user-defined>
    <meta:user-defined meta:name="OVERHEIDop.versieInformatie"/>
  </office:meta>
</office:document-meta>
</file>