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ste steiger, Ketel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een staalconstructie ter ondersteuning van gevel en bouwhekken ter afscherming</text:p>
            <text:p text:style-name="common-al">Locatie: <text:span text:style-name="nadrukvet"><text:span text:style-name="nadrukcur">Ketelstraat 31</text:span></text:span></text:p>
            <text:p text:style-name="common-al">Datum: <text:span text:style-name="nadrukvet"><text:span text:style-name="nadrukcur">29 september 2025 tot en met 10 oktober 2025</text:span></text:span></text:p>
            <text:p text:style-name="common-al">Dossiernummer: <text:span text:style-name="nadrukvet"><text:span text:style-name="nadrukcur">4725493</text:span></text:span></text:p>
            <text:p text:style-name="common-al">Verzenddatum besluit: 8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vaste steiger, Ketelstraat 31</meta:user-defined>
    <meta:user-defined meta:name="DCTERMS.W3CDTF/DCTERMS.available">2025-09-10</meta:user-defined>
    <meta:user-defined meta:name="DCTERMS.W3CDTF/OVERHEIDop.jaargang">2025</meta:user-defined>
    <meta:user-defined meta:name="OVERHEIDop.publicationIssue">392859</meta:user-defined>
    <meta:user-defined meta:name="OVERHEIDop.GmbID/DC.identifier">gmb-2025-392859</meta:user-defined>
    <meta:user-defined meta:name="OVERHEIDop.versieInformatie"/>
  </office:meta>
</office:document-meta>
</file>