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vaste steiger, Ketelstraat 3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een staalconstructie ter ondersteuning van gevel en bouwhekken ter afscherming</text:p>
            <text:p text:style-name="common-al">Locatie: Ketelstraat 31 </text:p>
            <text:p text:style-name="common-al">Datum: 29 september 2025 tot en met 10 oktober 2025</text:p>
            <text:p text:style-name="common-al">Dossiernummer: 4725493</text:p>
            <text:p text:style-name="common-al">Verzenddatum besluit: 8 september 2025 </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2858</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858</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858</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vaste steiger, Ketelstraat 31</meta:user-defined>
    <meta:user-defined meta:name="DCTERMS.W3CDTF/DCTERMS.available">2025-09-10</meta:user-defined>
    <meta:user-defined meta:name="DCTERMS.W3CDTF/OVERHEIDop.jaargang">2025</meta:user-defined>
    <meta:user-defined meta:name="OVERHEIDop.publicationIssue">392858</meta:user-defined>
    <meta:user-defined meta:name="OVERHEIDop.GmbID/DC.identifier">gmb-2025-392858</meta:user-defined>
    <meta:user-defined meta:name="OVERHEIDop.versieInformatie"/>
  </office:meta>
</office:document-meta>
</file>