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oogwerker afzethekken, Koningstraat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Hoogwerker afzethekken</text:p>
            <text:p text:style-name="common-al">Locatie: Koningstraat 26 </text:p>
            <text:p text:style-name="common-al">Datum:  8 september 2025 tot en met 1 november 2025</text:p>
            <text:p text:style-name="common-al">Dossiernummer: 4711802</text:p>
            <text:p text:style-name="common-al">Verzenddatum besluit: 8 sept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hoogwerker afzethekken, Koningstraat 26</meta:user-defined>
    <meta:user-defined meta:name="DCTERMS.W3CDTF/DCTERMS.available">2025-09-10</meta:user-defined>
    <meta:user-defined meta:name="DCTERMS.W3CDTF/OVERHEIDop.jaargang">2025</meta:user-defined>
    <meta:user-defined meta:name="OVERHEIDop.publicationIssue">392857</meta:user-defined>
    <meta:user-defined meta:name="OVERHEIDop.GmbID/DC.identifier">gmb-2025-392857</meta:user-defined>
    <meta:user-defined meta:name="OVERHEIDop.versieInformatie"/>
  </office:meta>
</office:document-meta>
</file>