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 Groen Markt, Marius van Beek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 Groen Markt ( Braderie)</text:p>
            <text:p text:style-name="common-al">Datum: 21 september 2025</text:p>
            <text:p text:style-name="common-al">Locatie: Marius van Beeklaan 5</text:p>
            <text:p text:style-name="common-al">Dossiernummer:4705138</text:p>
            <text:p text:style-name="common-al">Verzenddatum besluit: 8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rnhem Groen Markt, Marius van Beeklaan 5</meta:user-defined>
    <meta:user-defined meta:name="DCTERMS.W3CDTF/DCTERMS.available">2025-09-10</meta:user-defined>
    <meta:user-defined meta:name="DCTERMS.W3CDTF/OVERHEIDop.jaargang">2025</meta:user-defined>
    <meta:user-defined meta:name="OVERHEIDop.publicationIssue">392856</meta:user-defined>
    <meta:user-defined meta:name="OVERHEIDop.GmbID/DC.identifier">gmb-2025-392856</meta:user-defined>
    <meta:user-defined meta:name="OVERHEIDop.versieInformatie"/>
  </office:meta>
</office:document-meta>
</file>