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innenkomst en baretuitreiking Luchtmobielebrigade bij de John Frostbrug, John Frost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innenkomst en baretuitreiking Luchtmobielebrigade</text:p>
            <text:p text:style-name="common-al">bij de John Frostbrug</text:p>
            <text:p text:style-name="common-al">Datum: 19 september </text:p>
            <text:p text:style-name="common-al">Locatie: John Frostbrug</text:p>
            <text:p text:style-name="common-al">Dossiernummer: 47248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8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John Frostbrug Arnhem</meta:user-defined>
    <dc:language>nl</dc:language>
    <meta:user-defined meta:name="OVERHEIDop.locatietype/OVERHEIDop.gebiedsmarkering">Buurt</meta:user-defined>
    <meta:user-defined meta:name="DC.title">Gemeente Arnhem - Aanvraag evenementenvergunning, Binnenkomst en baretuitreiking Luchtmobielebrigade bij de John Frostbrug, John Frostbru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55</meta:user-defined>
    <meta:user-defined meta:name="OVERHEIDop.GmbID/DC.identifier">gmb-2025-392855</meta:user-defined>
    <meta:user-defined meta:name="OVERHEIDop.versieInformatie"/>
  </office:meta>
</office:document-meta>
</file>