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Herdenking slag om Arnhem, Eusebiuskerk en Airborne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erdenking Slag om Arnhem</text:p>
            <text:p text:style-name="common-al">Datum: 19 september 2025</text:p>
            <text:p text:style-name="common-al">Locatie: Eusebiuskerk en Airborneplein</text:p>
            <text:p text:style-name="common-al">Dossiernummer: 471425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285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5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5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Herdenking slag om Arnhem, Eusebiuskerk en Airborneplei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854</meta:user-defined>
    <meta:user-defined meta:name="OVERHEIDop.GmbID/DC.identifier">gmb-2025-392854</meta:user-defined>
    <meta:user-defined meta:name="OVERHEIDop.versieInformatie"/>
  </office:meta>
</office:document-meta>
</file>