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renmark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Timestamp</text:p>
            <text:p text:style-name="common-al">Locatie: Korenmarkt 40</text:p>
            <text:p text:style-name="common-al">Dossiernummer: 4669979</text:p>
            <text:p text:style-name="common-al">Verzenddatum besluit: 8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285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85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renmarkt 40</meta:user-defined>
    <meta:user-defined meta:name="DCTERMS.W3CDTF/DCTERMS.available">2025-09-10</meta:user-defined>
    <meta:user-defined meta:name="DCTERMS.W3CDTF/OVERHEIDop.jaargang">2025</meta:user-defined>
    <meta:user-defined meta:name="OVERHEIDop.publicationIssue">392852</meta:user-defined>
    <meta:user-defined meta:name="OVERHEIDop.GmbID/DC.identifier">gmb-2025-392852</meta:user-defined>
    <meta:user-defined meta:name="OVERHEIDop.versieInformatie"/>
  </office:meta>
</office:document-meta>
</file>