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rdenking bijeenkomst Allerzielen, Sportl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rdenking bijeenkomst Allerzielen</text:p>
            <text:p text:style-name="common-al">Datum: 2 november 2025</text:p>
            <text:p text:style-name="common-al">Locatie: Sportlaan 25</text:p>
            <text:p text:style-name="common-al">Dossiernummer: 4718412</text:p>
            <text:p text:style-name="common-al">Verzenddatum besluit: 08-09-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Herdenking bijeenkomst Allerzielen, Sportlaan 25</meta:user-defined>
    <meta:user-defined meta:name="DCTERMS.W3CDTF/DCTERMS.available">2025-09-10</meta:user-defined>
    <meta:user-defined meta:name="DCTERMS.W3CDTF/OVERHEIDop.jaargang">2025</meta:user-defined>
    <meta:user-defined meta:name="OVERHEIDop.publicationIssue">392850</meta:user-defined>
    <meta:user-defined meta:name="OVERHEIDop.GmbID/DC.identifier">gmb-2025-392850</meta:user-defined>
    <meta:user-defined meta:name="OVERHEIDop.versieInformatie"/>
  </office:meta>
</office:document-meta>
</file>