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nterklaas kelders, Oude oev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nterklaas kelders</text:p>
            <text:p text:style-name="common-al">Datum: 19 t/m 30 november 2025</text:p>
            <text:p text:style-name="common-al">Locatie: Oude Oeverstraat 4A</text:p>
            <text:p text:style-name="common-al">Dossiernummer: 4692665</text:p>
            <text:p text:style-name="common-al">Verzenddatum besluit: 08-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interklaas kelders, Oude oeverstraat 4A</meta:user-defined>
    <meta:user-defined meta:name="DCTERMS.W3CDTF/DCTERMS.available">2025-09-10</meta:user-defined>
    <meta:user-defined meta:name="DCTERMS.W3CDTF/OVERHEIDop.jaargang">2025</meta:user-defined>
    <meta:user-defined meta:name="OVERHEIDop.publicationIssue">392849</meta:user-defined>
    <meta:user-defined meta:name="OVERHEIDop.GmbID/DC.identifier">gmb-2025-392849</meta:user-defined>
    <meta:user-defined meta:name="OVERHEIDop.versieInformatie"/>
  </office:meta>
</office:document-meta>
</file>