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rookjesfestival 2025, Steile tuin Sonsbeek en diverse wijke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rookjesfestival 2025</text:p>
            <text:p text:style-name="common-al">Datum: 11 t/m 19 oktober 2025</text:p>
            <text:p text:style-name="common-al">Locatie: Steile tuin Sonsbeek en diverse wijken in Arnhem</text:p>
            <text:p text:style-name="common-al">Dossiernummer:4692456</text:p>
            <text:p text:style-name="common-al">Verzenddatum besluit: 08-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Steile tuin Sonsbeek en diverse wijken in Arnhem.</meta:user-defined>
    <dc:language>nl</dc:language>
    <meta:user-defined meta:name="OVERHEIDop.locatietype/OVERHEIDop.gebiedsmarkering">Weg</meta:user-defined>
    <meta:user-defined meta:name="DC.title">Gemeente Arnhem - besluit evenementenvergunning, Sprookjesfestival 2025, Steile tuin Sonsbeek en diverse wijken in Arnhem</meta:user-defined>
    <meta:user-defined meta:name="DCTERMS.W3CDTF/DCTERMS.available">2025-09-10</meta:user-defined>
    <meta:user-defined meta:name="DCTERMS.W3CDTF/OVERHEIDop.jaargang">2025</meta:user-defined>
    <meta:user-defined meta:name="OVERHEIDop.publicationIssue">392847</meta:user-defined>
    <meta:user-defined meta:name="OVERHEIDop.GmbID/DC.identifier">gmb-2025-392847</meta:user-defined>
    <meta:user-defined meta:name="OVERHEIDop.versieInformatie"/>
  </office:meta>
</office:document-meta>
</file>