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Ir. Van Muijlw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Ir. Van Muijlwijkstraat 19</text:p>
            <text:p text:style-name="common-al">Betreft:  Aristé  </text:p>
            <text:p text:style-name="common-al">Zaaknummer: 471592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28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Ir. Van Muijlwijkstraat 1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46</meta:user-defined>
    <meta:user-defined meta:name="OVERHEIDop.GmbID/DC.identifier">gmb-2025-392846</meta:user-defined>
    <meta:user-defined meta:name="OVERHEIDop.versieInformatie"/>
  </office:meta>
</office:document-meta>
</file>