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nwb Streetwise, Kluizeweg 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nwb Streetwise</text:p>
            <text:p text:style-name="common-al">Datum: 5 november 2025</text:p>
            <text:p text:style-name="common-al">Locatie: Kluizeweg 189</text:p>
            <text:p text:style-name="common-al">Dossiernummer:4703040</text:p>
            <text:p text:style-name="common-al">Verzenddatum besluit: 08-09-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84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4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4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nwb Streetwise, Kluizeweg 189</meta:user-defined>
    <meta:user-defined meta:name="DCTERMS.W3CDTF/DCTERMS.available">2025-09-10</meta:user-defined>
    <meta:user-defined meta:name="DCTERMS.W3CDTF/OVERHEIDop.jaargang">2025</meta:user-defined>
    <meta:user-defined meta:name="OVERHEIDop.publicationIssue">392845</meta:user-defined>
    <meta:user-defined meta:name="OVERHEIDop.GmbID/DC.identifier">gmb-2025-392845</meta:user-defined>
    <meta:user-defined meta:name="OVERHEIDop.versieInformatie"/>
  </office:meta>
</office:document-meta>
</file>