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Holterenkstraat, tussen Meester G. Vixseboxsestraat en Waardenborchstraat (activiteit): op 27 september 2025, vanaf 14.00 uur tot 22.00 uur </text:p>
            <text:p text:style-name="al">• Jeurlinksweg, geheel (asfalteringswerkzaamheden): 13 tot en met 17 oktober 2025 </text:p>
            <text:p text:style-name="al">• Spoorwegovergang Doorlopendedijk (werkzaamheden aan het spoor): 19 september 22.00 uur tot en met 22 september 2025 5.00 uur </text:p>
            <text:p text:style-name="al">• Spoorwegovergang Oude Stationsweg (werkzaamheden aan het spoor): 19 september 22.00 uur tot en met 22 september 2025 5.00 uur </text:p>
            <text:p text:style-name="al">• Spoorwegovergang Rijssenseweg (N350), hoofdrijbaan en parallelweg (werkzaamheden aan het spoor): 19 september 22.00 uur tot en met 22 september 2025 5.00 uur </text:p>
            <text:p text:style-name="al">• Spoortunnel Aaltinksweg(werkzaamheden aan het spoor): 19 september 22.00 uur tot en met 22 september 2025 5.00 uur </text:p>
            <text:p text:style-name="al">• Spoortunnel Dorpsstraat (werkzaamheden aan het spoor): 19 september 22.00 uur tot en met 22 september 2025 5.00 uur </text:p>
            <text:p text:style-name="al">• Waardenborchstraat, tussen Holterenkstraat en Kozakkenstraat (activiteit): op 27 september 2025, vanaf 14.00 uur tot 22.00 uur </text:p>
            <text:p text:style-name="al"/>
            <text:p text:style-name="al">
            <text:span text:style-name="nadrukcur">Rijssen </text:span>
          </text:p>
            <text:p text:style-name="al">• Baankamp, vanaf huisnummer 1 tot en met 25 (activiteit): op 27 september 2025, vanaf 16.00 uur tot 22.00 uur </text:p>
            <text:p text:style-name="al">• Fietspad tussen de Vink en de Stroekeld (kabel- en leidingwerkzaamheden): tot en met 19 september 2025 </text:p>
            <text:p text:style-name="al">• Fluitekruid, vanaf huisnummer 22 tot en met 34 (activiteit): op 13 september 2025, vanaf 12.00 uur tot 22.00 uur </text:p>
            <text:p text:style-name="al">• Groenling, van huisnummer 25 tot en met 63 (kabel- en leidingwerkzaamheden): tot en met 19 september 2025 </text:p>
            <text:p text:style-name="al">• Haarstraat (parallelweg), vanaf huisnummer 132 tot en met 148 (activiteit): op 27 september 2025, vanaf 12.00 uur tot 24.00 uur </text:p>
            <text:p text:style-name="al">• Irenelaan, hoofdrijbaan, halve rijbaanafzetting (asfalteringswerkzaamheden): 17 tot en met 24 september 2025 </text:p>
            <text:p text:style-name="al">• Irenelaan, hoofdrijbaan, volledige afsluiting (asfalteringswerkzaamheden): 29 september tot en met 3 oktober 2025 </text:p>
            <text:p text:style-name="al">• Kroonnweide, bij kerkgebouw De Hoeksteen (activiteit): op 16 september 2025, vanaf 8.30 uur tot 12.00 uur </text:p>
            <text:p text:style-name="al">• De Marke, tussen Lichtenbergerweg en De Meente (asfalteringswerkzaamheden): 6 tot en met 10 oktober 2025 Officiële bekendmakingen Week 37, 10 september 2025 </text:p>
            <text:p text:style-name="al">• Noordermorssingel, gedeelte ten oosten van de kruising met de Handelsweg (asfalteringswerkzaamheden): 20 tot en met 24 oktober 2025 </text:p>
            <text:p text:style-name="al">• Pad langs Maatgraven, tussen Nijverdalseweg en Morsweg (kabel-en leidingwerkzaamheden): tot en met 10 oktober 2025 </text:p>
            <text:p text:style-name="al">• Prins Frederik Hendrikstraat hoofdrijbaan, halve rijbaanafzetting (asfalteringswerkzaamheden): 17 tot en met 24 september 2025 </text:p>
            <text:p text:style-name="al">• Prins Frederik Hendrikstraat hoofdrijbaan, volledige afsluiting (asfalteringswerkzaamheden): 29 september tot en met 3 oktober 2025 </text:p>
            <text:p text:style-name="al">• Reggesingel, tussen rotonde met Wierdensestraat en brug over de Regge, de rotonde blijft open (asfalteringswerkzaamheden): 6 tot en met 10 oktober 2025 </text:p>
            <text:p text:style-name="al">• Reggesingel, tussen rotonde met Wierdensestraat en brug over de Regge, de rotonde blijft open (asfalteringswerkzaamheden): 6 tot en met 10 oktober 2025 </text:p>
            <text:p text:style-name="al">• De Ruyterstraat, tussen Graaf Ottostraat en De Kaempe (hijskraan): op 16 september 2025 </text:p>
            <text:p text:style-name="al">• Schoenmakersdijk, tussen Putter en woning Schoenmakersdijk 9 (activiteit): op 27 september 2025, vanaf 15.00 uur tot 22.30 uur </text:p>
            <text:p text:style-name="al">• Spoelerstraat, tussen de Nijverdalseweg en de Energiestraat (activiteit): op 12 september 2025, vanaf 15.00 uur tot 22.00 uur </text:p>
            <text:p text:style-name="al">• Veendijk, tussen Geskesdijk en Zanddijk (asfalteringswerkzaamheden): tot en met 19 september 2025 (aanliggende percelen blijven bereikbaar via een omleidingsroute) </text:p>
            <text:p text:style-name="al">• Vennekesgaarden, tussen Irenelaan en Holterstraatweg volledige afsluiting asfalteringswerkzaamheden): 29 september tot en met 3 oktober 2025 </text:p>
            <text:p text:style-name="al">• Vennekesgaarden, tussen Margrietlaan en woning Vennekesgaarden 26 (activiteit): op 27 september 2025, vanaf 10.00 uur tot 23.00 uur </text:p>
            <text:p text:style-name="al">• Vincent van Goghstraat, tussen Wilhelminastraat en Arend Baanstraat (hijskraan): op 25 en 26 september 2025 </text:p>
            <text:p text:style-name="al">• Waterhoen, (Kabels- leidingwerkzaamheden): tot en met 29 september 2025 </text:p>
            <text:p text:style-name="al">• Weijerdstraat, geheel (activiteit): op 27 september 2025, vanaf 9.00 uur tot 20.00 uur </text:p>
            <text:p text:style-name="al">• Wulp, (Kabels- en leidingwerkzaamheden): 15 september tot en met 17 okto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28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7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44</meta:user-defined>
    <meta:user-defined meta:name="OVERHEIDop.GmbID/DC.identifier">gmb-2025-392844</meta:user-defined>
    <meta:user-defined meta:name="OVERHEIDop.versieInformatie"/>
  </office:meta>
</office:document-meta>
</file>