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aat samen over l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oe kijkt u naar later? We praten er niet vaak over want het lijkt vaak nog zo ver weg. Maar nadenken over ouder worden is heel belangrijk. Want als u nu al stilstaat bij hoe uw oude dag eruit kan komen te zien, bent u straks beter voorbereid. Stel het daarom niet te lang uit: morgen begint vandaag! </text:p>
            <text:p text:style-name="al"/>
            <text:p text:style-name="al">
            <text:span text:style-name="nadrukvet">Drie korte tips</text:span>
          </text:p>
            <text:p text:style-name="al"> • Kijk naar elkaar om </text:p>
            <text:p text:style-name="al"> Begin op tijd met nadenken </text:p>
            <text:p text:style-name="al">• Blijf in beweging Advies nodig? </text:p>
            <text:p text:style-name="al"/>
            <text:p text:style-name="al">Praten met mensen in uw omgeving kan al een goed begin zijn. </text:p>
            <text:p text:style-name="al">Verhalen van anderen en meer informatie kunt u vinden op www.praatsamenoverlater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28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7/25</meta:user-defined>
    <dc:language>nl</dc:language>
    <meta:user-defined meta:name="OVERHEIDop.locatietype/OVERHEIDop.gebiedsmarkering">Gemeente</meta:user-defined>
    <meta:user-defined meta:name="DC.title">Praat samen over lat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40</meta:user-defined>
    <meta:user-defined meta:name="OVERHEIDop.GmbID/DC.identifier">gmb-2025-392840</meta:user-defined>
    <meta:user-defined meta:name="OVERHEIDop.versieInformatie"/>
  </office:meta>
</office:document-meta>
</file>