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1-2025 Gereserveerde gehandicaptenparkeerplaats Bernhardstraat nabij 134 te Kerkdriel</text:p>
            <text:p text:style-name="tussenkopcur">Datum besluit: 5 september 2025</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Bernhardstraat nabij 134 in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1-2025.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28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ernhardstraat nabij nummer 134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1-2025</meta:user-defined>
    <meta:user-defined meta:name="DCTERMS.abstract">Het instellen van een gehandicaptenparkeerplaats op kenteken waardoor de parkeerplaats alleen gebruikt mag worden door de eigenaar van genoem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9-10</meta:user-defined>
    <meta:user-defined meta:name="OVERHEIDop.externeBijlage">VKB31-2025 situatieschets|exb-2025-32926</meta:user-defined>
    <meta:user-defined meta:name="DCTERMS.W3CDTF/OVERHEIDop.jaargang">2025</meta:user-defined>
    <meta:user-defined meta:name="OVERHEIDop.publicationIssue">392837</meta:user-defined>
    <meta:user-defined meta:name="OVERHEIDop.GmbID/DC.identifier">gmb-2025-392837</meta:user-defined>
    <meta:user-defined meta:name="OVERHEIDop.versieInformatie"/>
  </office:meta>
</office:document-meta>
</file>