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IDP TinTin B.V. (Power2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1 augustus 2025 besloten aan <text:span text:style-name="nadrukvet">IDP </text:span><text:span text:style-name="nadrukvet">TinTin</text:span><text:span text:style-name="nadrukvet"> B.V. (Power2X)</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8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50</meta:user-defined>
    <dc:language>nl</dc:language>
    <meta:user-defined meta:name="OVERHEIDop.locatietype/OVERHEIDop.gebiedsmarkering">Gemeente</meta:user-defined>
    <meta:user-defined meta:name="DC.title">Mededeling subsidieverlening  IDP TinTin B.V. (Power2X)</meta:user-defined>
    <meta:user-defined meta:name="DCTERMS.W3CDTF/DCTERMS.available">2025-09-10</meta:user-defined>
    <meta:user-defined meta:name="DCTERMS.W3CDTF/OVERHEIDop.jaargang">2025</meta:user-defined>
    <meta:user-defined meta:name="OVERHEIDop.externeBijlage">definitieve beschikking 25.05.00050|exb-2025-32924</meta:user-defined>
    <meta:user-defined meta:name="OVERHEIDop.publicationIssue">392835</meta:user-defined>
    <meta:user-defined meta:name="OVERHEIDop.GmbID/DC.identifier">gmb-2025-392835</meta:user-defined>
    <meta:user-defined meta:name="OVERHEIDop.versieInformatie"/>
  </office:meta>
</office:document-meta>
</file>