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shipping &amp; barging soluti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augustus 2025 besloten aan <text:span text:style-name="nadrukvet">shipping</text:span><text:span text:style-name="nadrukvet"> &amp; </text:span><text:span text:style-name="nadrukvet">barging</text:span><text:span text:style-name="nadrukvet"/><text:span text:style-name="nadrukvet">solutions</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8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62</meta:user-defined>
    <dc:language>nl</dc:language>
    <meta:user-defined meta:name="OVERHEIDop.locatietype/OVERHEIDop.gebiedsmarkering">Gemeente</meta:user-defined>
    <meta:user-defined meta:name="DC.title">Mededeling subsidieverlening  shipping &amp; barging solutions</meta:user-defined>
    <meta:user-defined meta:name="DCTERMS.W3CDTF/DCTERMS.available">2025-09-10</meta:user-defined>
    <meta:user-defined meta:name="DCTERMS.W3CDTF/OVERHEIDop.jaargang">2025</meta:user-defined>
    <meta:user-defined meta:name="OVERHEIDop.externeBijlage">definitieve beschikking 25.05.00062|exb-2025-32923</meta:user-defined>
    <meta:user-defined meta:name="OVERHEIDop.publicationIssue">392834</meta:user-defined>
    <meta:user-defined meta:name="OVERHEIDop.GmbID/DC.identifier">gmb-2025-392834</meta:user-defined>
    <meta:user-defined meta:name="OVERHEIDop.versieInformatie"/>
  </office:meta>
</office:document-meta>
</file>