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enbreken van een draagmuur en het plaatsen van een draagbalkaan Allendelaan 4, 8161DA Epe (13339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openbreken van een draagmuur en het plaatsen van een draagbalk aan Allendelaan 4, 8161DA Epe.Datum besluit:  08-09-2025Zaaknummer:  1333908</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28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934</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openbreken van een draagmuur en het plaatsen van een draagbalkaan Allendelaan 4, 8161DA Epe (1333908)</meta:user-defined>
    <meta:user-defined meta:name="DCTERMS.W3CDTF/DCTERMS.available">2025-09-10</meta:user-defined>
    <meta:user-defined meta:name="DCTERMS.W3CDTF/OVERHEIDop.jaargang">2025</meta:user-defined>
    <meta:user-defined meta:name="OVERHEIDop.publicationIssue">392832</meta:user-defined>
    <meta:user-defined meta:name="OVERHEIDop.GmbID/DC.identifier">gmb-2025-392832</meta:user-defined>
    <meta:user-defined meta:name="OVERHEIDop.versieInformatie"/>
  </office:meta>
</office:document-meta>
</file>