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Tooverkamp 22, 5411R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ontwerpbeslissing genomen op de aanvraag voor een omgevingsvergunning met zaaknummer <text:span text:style-name="nadrukvet">49468-2023</text:span>.</text:p>
            <text:p text:style-name="common-al">De zaak betreft locatie Tooverkamp 22 5411RP Zeeland en heeft de omschrijving het "legaliseren van een outdoor fitness locatie".</text:p>
            <text:p text:style-name="common-al">De ontwerpbeslissing betreft de volgende onderdelen: buitenplanse afwijking.</text:p>
            <text:p text:style-name="common-al">
            <text:span text:style-name="nadrukvet">Inzage</text:span>
          </text:p>
            <text:p text:style-name="common-al">De ontwerpbeslissing en de bijbehorende stukken liggen ter inzage vanaf 11-09-2025 en duurt 6 weken tot en met 22-10-2025.</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28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94682023</meta:user-defined>
    <meta:user-defined meta:name="DCTERMS.abstract">legaliseren van een outdoor fitness locatie</meta:user-defined>
    <dc:language>nl</dc:language>
    <meta:user-defined meta:name="OVERHEIDop.locatietype/OVERHEIDop.gebiedsmarkering">Punt</meta:user-defined>
    <meta:user-defined meta:name="OVERHEIDop.locatietype/OVERHEIDop.gebiedsmarkering">Punt</meta:user-defined>
    <meta:user-defined meta:name="DC.title">Ontwerpbeslissing aanvraag omgevingsvergunning Tooverkamp 22, 5411RP Zeeland</meta:user-defined>
    <meta:user-defined meta:name="DCTERMS.W3CDTF/DCTERMS.available">2025-09-10</meta:user-defined>
    <meta:user-defined meta:name="DCTERMS.W3CDTF/OVERHEIDop.jaargang">2025</meta:user-defined>
    <meta:user-defined meta:name="OVERHEIDop.publicationIssue">392831</meta:user-defined>
    <meta:user-defined meta:name="OVERHEIDop.GmbID/DC.identifier">gmb-2025-392831</meta:user-defined>
    <meta:user-defined meta:name="OVERHEIDop.versieInformatie"/>
  </office:meta>
</office:document-meta>
</file>