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bert Molhof 1 1031J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twee terrasoverkappingen op de steiger</text:p>
            <text:p text:style-name="common-al">Zaakadres: Albert Molhof 1 1031JK Amsterdam</text:p>
            <text:p text:style-name="common-al">Datum ontvangst: 24-08-2025</text:p>
            <text:p text:style-name="common-al">Zaaknummer: Z2025-035934</text:p>
            <text:p text:style-name="common-al">DSO-nummer: 202508240023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83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83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934</meta:user-defined>
    <meta:user-defined meta:name="DCTERMS.abstract">legaliseren van twee terrasoverkappingen op de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lbert Molhof 1 1031JK Amsterda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2830</meta:user-defined>
    <meta:user-defined meta:name="OVERHEIDop.GmbID/DC.identifier">gmb-2025-392830</meta:user-defined>
    <meta:user-defined meta:name="OVERHEIDop.versieInformatie"/>
  </office:meta>
</office:document-meta>
</file>