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Fazantenkamp 229, 3607CL Maarssen - het realiseren van een dubbele nokverhoging en het plaatsen van een nieuw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dubbele nokverhoging en het plaatsen van een nieuw kozijn op de locatie Fazantenkamp 229, 3607CL Maarssen.</text:p>
            <text:p text:style-name="common-al">Datum besluit: 1 september 2025</text:p>
            <text:p text:style-name="common-al">Zaaknummer: Z2025-00001452</text:p>
            <text:p text:style-name="common-al">U kunt bezwaar maken tot en met 20 oktober 2025</text:p>
            <text:p text:style-name="common-al">
            <text:span text:style-name="nadrukvet">Inzien</text:span>
          </text:p>
            <text:p text:style-name="common-al">U kunt de documenten met zaaknummer Z2025-00001452 tot 20 oktober 2025 inzien. Dit kan via de knop 'Bekijk documenten' aan de linkerkant van deze pagina, onder het kopje 'Extra informatie'. U kunt ook de link jeleefomgeving.nl/inzien/823214527/0149f7c0-910f-40d5-9cde-cb7bc33bc87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282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2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2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52</meta:user-defined>
    <meta:user-defined meta:name="DCTERMS.abstract">Betreft: Beschikking op aanvraag op locatie Fazantenkamp 229, 3607CL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Fazantenkamp 229, 3607CL Maarssen - het realiseren van een dubbele nokverhoging en het plaatsen van een nieuw kozijn</meta:user-defined>
    <meta:user-defined meta:name="OVERHEIDop.datumEindeReactietermijn">2025-10-20</meta:user-defined>
    <meta:user-defined meta:name="OVERHEIDop.terinzageleggingBG">https://jeleefomgeving.nl/inzien/823214527/0149f7c0-910f-40d5-9cde-cb7bc33bc87d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829</meta:user-defined>
    <meta:user-defined meta:name="OVERHEIDop.GmbID/DC.identifier">gmb-2025-392829</meta:user-defined>
    <meta:user-defined meta:name="OVERHEIDop.versieInformatie"/>
  </office:meta>
</office:document-meta>
</file>