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colaas Maesstraat 38-2 1071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indelen, inclusief het uitvoeren van constructieve wijziging tweede verdieping en dakraam/daklicht van vierde verdieping.</text:p>
            <text:p text:style-name="common-al">Besluit: verleend</text:p>
            <text:p text:style-name="common-al">Besluit verzonden op: 08-09-2025</text:p>
            <text:p text:style-name="common-al">Zaakadres: Nicolaas Maesstraat 38-2 1071RB Amsterdam</text:p>
            <text:p text:style-name="common-al">Zaaknummer: Z2025-017433</text:p>
            <text:p text:style-name="common-al">DSO-nummer: 20250422016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743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2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2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2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433</meta:user-defined>
    <meta:user-defined meta:name="DCTERMS.abstract">Nicolaas Maesstraat 38-2 - Herindelen inclusief constructieve wijziging 2e verdieping en dakraam/daklicht 4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colaas Maesstraat 38-2 1071RB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824</meta:user-defined>
    <meta:user-defined meta:name="OVERHEIDop.GmbID/DC.identifier">gmb-2025-392824</meta:user-defined>
    <meta:user-defined meta:name="OVERHEIDop.versieInformatie"/>
  </office:meta>
</office:document-meta>
</file>