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Van Helt Stocadestraat 16-2 1073J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trap van de derde verdieping naar de boven zolder en het omzetten van de ongebruikte ruimte naar verblijfsruimte met behoud van bestemming tot wonen.</text:p>
            <text:p text:style-name="common-al">Besluit: gedeeltelijk verleend</text:p>
            <text:p text:style-name="common-al">Besluit verzonden op: 08-09-2025</text:p>
            <text:p text:style-name="common-al">Zaakadres: Van Helt Stocadestraat 16-2 1073JC Amsterdam</text:p>
            <text:p text:style-name="common-al">Zaaknummer: Z2025-020350</text:p>
            <text:p text:style-name="common-al">DSO-nummer: 202505120040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035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82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2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2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0350</meta:user-defined>
    <meta:user-defined meta:name="DCTERMS.abstract">maken van een trap van de derde verdieping naar de boven zolder en het omzetten van de ongebruikte ruimte naar verblijfsruimte met behoud van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Van Helt Stocadestraat 16-2 1073JC Amsterda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823</meta:user-defined>
    <meta:user-defined meta:name="OVERHEIDop.GmbID/DC.identifier">gmb-2025-392823</meta:user-defined>
    <meta:user-defined meta:name="OVERHEIDop.versieInformatie"/>
  </office:meta>
</office:document-meta>
</file>