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de Piepercross op 25 en 26 oktober 2025 - Poelbuurt 2 en omgeving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september 2025 een besluit genomen op de aanvraag met zaaknummer 2025012788 voor het organiseren van de Piepercross op 25 en 26 oktober 2025 op locatie Poelbuurt 2 en omgeving in Opende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Ontheffing artikel 35 van de Alcoholwet</text:p>
              </text:list-item>
              <text:list-item text:style-override="id1-3-2-1-1-3-4">
                <text:number>•</text:number>
                <text:p text:style-name="al">In gebruik nemen van tijdelijke bouwsels (BGBOP)</text:p>
              </text:list-item>
              <text:list-item text:style-override="id1-3-2-1-1-3-5">
                <text:number>•</text:number>
                <text:p text:style-name="al">Afwijken van bestaande verkeerssituatie</text:p>
              </text:list-item>
              <text:list-item text:style-override="id1-3-2-1-1-3-6">
                <text:number>•</text:number>
                <text:p text:style-name="al">Organiseren van een evenement op zonda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282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2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2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278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et organiseren van de Piepercross op 25 en 26 oktober 2025 - Poelbuurt 2 en omgeving in Opend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822</meta:user-defined>
    <meta:user-defined meta:name="OVERHEIDop.GmbID/DC.identifier">gmb-2025-392822</meta:user-defined>
    <meta:user-defined meta:name="OVERHEIDop.versieInformatie"/>
  </office:meta>
</office:document-meta>
</file>